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4pt" fo:font-weight="normal" officeooo:rsid="0028f3f8" officeooo:paragraph-rsid="0028f3f8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4pt" fo:font-weight="normal" officeooo:rsid="0028f3f8" officeooo:paragraph-rsid="002dcf5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8pt" fo:font-weight="bold" officeooo:paragraph-rsid="00177291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28f3f8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28f3f8" officeooo:paragraph-rsid="0028f3f8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555555" style:font-name="Roboto" fo:font-size="14pt" fo:letter-spacing="normal" fo:font-style="normal" fo:font-weight="normal" officeooo:paragraph-rsid="0028f3f8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4pt" fo:font-weight="normal" officeooo:paragraph-rsid="0028f3f8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1bbc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337ce5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337ce5"/>
    </style:style>
    <style:style style:name="T1" style:family="text">
      <style:text-properties fo:color="#000000" style:font-name="Times New Roman" fo:language="ru" fo:country="RU" fo:font-weight="bold" officeooo:rsid="0030d75c" style:font-weight-asian="bold" style:font-weight-complex="bold"/>
    </style:style>
    <style:style style:name="T2" style:family="text">
      <style:text-properties fo:color="#000000" style:font-name="Times New Roman" fo:language="ru" fo:country="RU" officeooo:rsid="0030d75c"/>
    </style:style>
    <style:style style:name="T3" style:family="text">
      <style:text-properties fo:color="#000000" style:font-name="Times New Roman" officeooo:rsid="00177291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8pt" fo:language="ru" fo:country="RU" fo:font-weight="bold" officeooo:rsid="0030d75c" style:font-size-asian="18pt" style:font-weight-asian="bold" style:font-size-complex="18pt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 fo:letter-spacing="normal" fo:font-style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officeooo:rsid="002dcf5e" style:font-size-asian="14pt" style:font-size-complex="14pt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officeooo:rsid="0030d75c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bold" officeooo:rsid="0030d75c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bold" officeooo:rsid="0030d75c" style:font-weight-asian="bold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officeooo:rsid="0030d75c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000000" style:font-name="Times New Roman" fo:font-size="18pt" fo:letter-spacing="normal" fo:language="ru" fo:country="RU" fo:font-style="normal" fo:font-weight="bold" officeooo:rsid="0030d75c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555555" style:font-name="Roboto" fo:font-size="10.5pt" fo:letter-spacing="normal" fo:font-style="normal" fo:font-weight="normal"/>
    </style:style>
    <style:style style:name="T16" style:family="text">
      <style:text-properties fo:font-variant="normal" fo:text-transform="none" fo:color="#555555" style:font-name="Roboto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ИТЕТ ПО УПРАВЛЕНИЮ ИМУЩЕСТВОМ АДМИНИСТРАЦИИ МУНИЦИПАЛЬНОГО ОБРАЗОВАНИЯ «УСТЬ-ИЛИМСКИЙ РАЙОН» НАПОМИНАЕТ ГРАЖДАНАМ О НЕОБХОДИМОСТИ СОБЛЮДЕНИЯ ЗЕМЕЛЬНОГО ЗАКОНОДАТЕЛЬСТВА</text:p>
      <text:p text:style-name="P3"/>
      <text:p text:style-name="P7"><text:span text:style-name="T3"><text:tab/></text:span><text:span text:style-name="T13">Нецелевое использование земельных участков</text:span></text:p>
      <text:p text:style-name="P6"><text:span text:style-name="T2"><text:tab/>В соответствии с п. 8 ч. 1 ст. 1 Земельного кодекса РФ одним из принципов земельного законодательства является деление земель по целевому назначению на категории, согласно которому правовой режим земель определяется исходя из их принадлежности к определенной категории и разрешенного использования в соответствии с зонированием территорий и требованиями законодательства.</text:span></text:p>
      <text:p text:style-name="P8"><text:tab/>Статьей 42 ЗК РФ установлено, что собственники земельных участков и лица, не являющиеся собственниками земельных участков, обязаны использовать земельные участки в соответствии с их целевым назначением способами, которые не должны наносить вред окружающей среде, в том числе земле как природному объекту.</text:p>
      <text:p text:style-name="P9"><text:tab/>Под нецелевым использование земельного участка понимается такое использование участка, которое не связано с его принадлежностью к той или иной категории земель. Следствием использование земельного участка не по целевому назначению может быть требование о сносе возведенных на нем самовольных построек.</text:p>
      <text:p text:style-name="P9"><text:tab/>За нецелевое использование земельного участка установлена административная ответственность по ч. 1 ст. 8.8 КоАП РФ. При этом под действие данной статьи подпадает использование участка как не в соответствии с целевым назначением с учетом его категории, так и с нарушением вида его разрешенного использования.</text:p>
      <text:p text:style-name="P10"><text:span text:style-name="T14"><text:tab/>Наложение административного наказания за совершенное правонарушение не исключает обязанности пользователя устранить допущенные нарушения и привести земельный участок в состояние, пригодное для использования по целевому назначению.</text:span><text:span text:style-name="T5"> </text:span></text:p>
      <text:p text:style-name="P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0M54S</meta:editing-duration>
    <meta:editing-cycles>14</meta:editing-cycles>
    <meta:generator>LibreOffice/5.2.2.2$Windows_X86_64 LibreOffice_project/8f96e87c890bf8fa77463cd4b640a2312823f3ad</meta:generator>
    <dc:date>2024-05-29T14:51:42.760000000</dc:date>
    <meta:print-date>2023-05-17T16:07:40.609000000</meta:print-date>
    <meta:document-statistic meta:table-count="0" meta:image-count="0" meta:object-count="0" meta:page-count="1" meta:paragraph-count="7" meta:word-count="217" meta:character-count="1733" meta:non-whitespace-character-count="1516"/>
    <meta:user-defined meta:name="Info 1"/>
    <meta:user-defined meta:name="Info 2"/>
    <meta:user-defined meta:name="Info 3"/>
    <meta:user-defined meta:name="Info 4"/>
  </office:meta>
</office:document-meta>
</file>